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65, Rosmolenstraat 13, 13A t/m 13E, 6131 H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kantoor naar woningen</text:p>
            <text:p text:style-name="common-al">Locatie:     Rosmolenstraat 13, 13A t/m 13E, 6131 HW Sittard </text:p>
            <text:p text:style-name="common-al">Dossiernummer:    Om18.0065</text:p>
            <text:p text:style-name="common-al">Verzenddatum besluit:   18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65, Rosmolenstraat 13, 13A t/m 13E, 6131 H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20</meta:user-defined>
    <meta:user-defined meta:name="OVERHEIDop.GmbID/DC.identifier">gmb-2018-10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W 13</meta:user-defined>
    <meta:user-defined meta:name="OVERHEIDop.woonplaats">Sittard</meta:user-defined>
    <meta:user-defined meta:name="OVERHEIDop.straatnaam">Ros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1 334253</meta:user-defined>
    <meta:user-defined meta:name="OVERHEIDop.versieInformatie"/>
  </office:meta>
</office:document-meta>
</file>