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1404 Drunenstraat 4 te Tilburg, kappen van 7 bomen, verzonden 23 me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20180525 - Z-HZ_WABO-2018-01404 - B - Drunenstraat 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9518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518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518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1404 Drunenstraat 4 te Tilburg, kappen van 7 bomen, verzonden 23 me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518</meta:user-defined>
    <meta:user-defined meta:name="OVERHEIDop.GmbID/DC.identifier">gmb-2018-1095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3JR 4</meta:user-defined>
    <meta:user-defined meta:name="OVERHEIDop.woonplaats">Tilburg</meta:user-defined>
    <meta:user-defined meta:name="OVERHEIDop.straatnaam">Drun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7 bomen|exb-2018-32708</meta:user-defined>
    <meta:user-defined meta:name="OVERHEID.EPSG28992/DC.spatial">129268 398676</meta:user-defined>
    <meta:user-defined meta:name="OVERHEIDop.versieInformatie"/>
  </office:meta>
</office:document-meta>
</file>