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ostelijke Jeugd Competitie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ompetitie voor jeugdwielrenners</text:p>
            <text:p text:style-name="common-al">Datum evenement:	3 juni 2018</text:p>
            <text:p text:style-name="common-al">Locatie:	Kerkeveld – Achterste Kerkweg – Hulleweg – Ruggeweg in Beekbergen</text:p>
            <text:p text:style-name="common-al">Datum vergunning:			23 mei 2018</text:p>
            <text:p text:style-name="common-al">Vergunningsnummer:			18/574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51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1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1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ostelijke Jeugd Competitie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17</meta:user-defined>
    <meta:user-defined meta:name="OVERHEIDop.GmbID/DC.identifier">gmb-2018-1095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T 129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54 463372</meta:user-defined>
    <meta:user-defined meta:name="OVERHEIDop.versieInformatie"/>
  </office:meta>
</office:document-meta>
</file>