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70, Leerlooierstraat 5, 6151 D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ing van een dakkapel op het voordakvlak van de woning.</text:p>
            <text:p text:style-name="common-al">Locatie:     Leerlooierstraat 5, 6151 DC Munstergeleen </text:p>
            <text:p text:style-name="common-al">Dossiernummer:    Om18.0070</text:p>
            <text:p text:style-name="common-al">Verzenddatum besluit:   17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1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1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1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70, Leerlooierstraat 5, 6151 DC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16</meta:user-defined>
    <meta:user-defined meta:name="OVERHEIDop.GmbID/DC.identifier">gmb-2018-109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DC 5</meta:user-defined>
    <meta:user-defined meta:name="OVERHEIDop.woonplaats">Munstergeleen</meta:user-defined>
    <meta:user-defined meta:name="OVERHEIDop.straatnaam">Leerlooi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24 332235</meta:user-defined>
    <meta:user-defined meta:name="OVERHEIDop.versieInformatie"/>
  </office:meta>
</office:document-meta>
</file>