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atroshof 8, 2872 BG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8 een besluit genomen op de reguliere aanvraag met zaaknummer SXO-20181033 voor een omgevingsvergunning voor het realiseren van een uitbouw bij een (nieuwbouw) woning op locatie Albatroshof 8, 2872 BG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51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1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1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atroshof 8, 2872 BG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15</meta:user-defined>
    <meta:user-defined meta:name="OVERHEIDop.GmbID/DC.identifier">gmb-2018-109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561.28 439810.33</meta:user-defined>
    <meta:user-defined meta:name="OVERHEIDop.versieInformatie"/>
  </office:meta>
</office:document-meta>
</file>