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75 Zomerstraat (sectie M 12351) te Tilburg, kappen van 1 boom, verzonden 23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525 - Z-HZ_WABO-2018-01575 - B - Zomerstraat (sectie M 1235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1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1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1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75 Zomerstraat (sectie M 12351) te Tilburg, kappen van 1 boom, verzonden 23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14</meta:user-defined>
    <meta:user-defined meta:name="OVERHEIDop.GmbID/DC.identifier">gmb-2018-109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R 39</meta:user-defined>
    <meta:user-defined meta:name="OVERHEIDop.woonplaats">Tilburg</meta:user-defined>
    <meta:user-defined meta:name="OVERHEIDop.straatnaam">Zom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32707</meta:user-defined>
    <meta:user-defined meta:name="OVERHEID.EPSG28992/DC.spatial">133708 396220</meta:user-defined>
    <meta:user-defined meta:name="OVERHEIDop.versieInformatie"/>
  </office:meta>
</office:document-meta>
</file>