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92, Fischerpad 9, 6142 BT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leinschalige hoveniers- of groenvoorzieningsactiviteiten binnen de bestaande bebouwing (behoudens buitenopslag)</text:p>
            <text:p text:style-name="common-al">Locatie:     Fischerpad 9, 6142 BT Einighausen </text:p>
            <text:p text:style-name="common-al">Dossiernummer:    Om18.0092</text:p>
            <text:p text:style-name="common-al">Verzenddatum besluit:   22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1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1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1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92, Fischerpad 9, 6142 BT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13</meta:user-defined>
    <meta:user-defined meta:name="OVERHEIDop.GmbID/DC.identifier">gmb-2018-109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BT 9</meta:user-defined>
    <meta:user-defined meta:name="OVERHEIDop.woonplaats">Einighausen</meta:user-defined>
    <meta:user-defined meta:name="OVERHEIDop.straatnaam">Fischerp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27 334545</meta:user-defined>
    <meta:user-defined meta:name="OVERHEIDop.versieInformatie"/>
  </office:meta>
</office:document-meta>
</file>