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586 Stedekestraat (K sectie N 11149) te Tilburg, kappen van een boom, verzonden 23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525 - Z-HZ_WABO-2018-01586 - B - Stedekestraat (K sectie N 1114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512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1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1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586 Stedekestraat (K sectie N 11149) te Tilburg, kappen van een boom, verzonden 23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512</meta:user-defined>
    <meta:user-defined meta:name="OVERHEIDop.GmbID/DC.identifier">gmb-2018-1095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</meta:user-defined>
    <meta:user-defined meta:name="OVERHEIDop.woonplaats">Tilburg</meta:user-defined>
    <meta:user-defined meta:name="OVERHEIDop.straatnaam">Stedek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8-32706</meta:user-defined>
    <meta:user-defined meta:name="OVERHEID.EPSG28992/DC.spatial">133732 397393</meta:user-defined>
    <meta:user-defined meta:name="OVERHEIDop.versieInformatie"/>
  </office:meta>
</office:document-meta>
</file>