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8.0147, Flemminghof 4, 6132 GD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nieuwbouw woonwagen woning</text:p>
            <text:p text:style-name="common-al">Locatie:     Flemminghof 4, 6132 GD Sittard </text:p>
            <text:p text:style-name="common-al">Dossiernummer:    Om18.0147</text:p>
            <text:p text:style-name="common-al">Verzenddatum besluit:   17 mei 2018</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09506</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06</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9506</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8.0147, Flemminghof 4, 6132 GD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9506</meta:user-defined>
    <meta:user-defined meta:name="OVERHEIDop.GmbID/DC.identifier">gmb-2018-109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2GD 4</meta:user-defined>
    <meta:user-defined meta:name="OVERHEIDop.woonplaats">Sittard</meta:user-defined>
    <meta:user-defined meta:name="OVERHEIDop.straatnaam">Flemminghof</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90448 333804</meta:user-defined>
    <meta:user-defined meta:name="OVERHEIDop.versieInformatie"/>
  </office:meta>
</office:document-meta>
</file>