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1624 Spoorakkerweg 2 te Udenhout, kappen van  1 boom, verzonden 23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525 - Z-HZ_WABO-2018-01624 - B - Spoorakkerweg 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50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0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0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1624 Spoorakkerweg 2 te Udenhout, kappen van  1 boom, verzonden 23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05</meta:user-defined>
    <meta:user-defined meta:name="OVERHEIDop.GmbID/DC.identifier">gmb-2018-109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C 2</meta:user-defined>
    <meta:user-defined meta:name="OVERHEIDop.woonplaats">Udenhout</meta:user-defined>
    <meta:user-defined meta:name="OVERHEIDop.straatnaam">Spoorakker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32704</meta:user-defined>
    <meta:user-defined meta:name="OVERHEID.EPSG28992/DC.spatial">139151 401903</meta:user-defined>
    <meta:user-defined meta:name="OVERHEIDop.versieInformatie"/>
  </office:meta>
</office:document-meta>
</file>