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9, Martin Luther Kingplein ong., 6161 H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Martin Luther Kingplein ong., 6161 HA Geleen </text:p>
            <text:p text:style-name="common-al">Dossiernummer:    Om18.0189</text:p>
            <text:p text:style-name="common-al">Verzenddatum besluit:   2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0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9, Martin Luther Kingplein ong., 6161 H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04</meta:user-defined>
    <meta:user-defined meta:name="OVERHEIDop.GmbID/DC.identifier">gmb-2018-10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A</meta:user-defined>
    <meta:user-defined meta:name="OVERHEIDop.woonplaats">Geleen</meta:user-defined>
    <meta:user-defined meta:name="OVERHEIDop.straatnaam">Martin Luther King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17 331493</meta:user-defined>
    <meta:user-defined meta:name="OVERHEIDop.versieInformatie"/>
  </office:meta>
</office:document-meta>
</file>