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92, Magnolia 45,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raam in de zijgevel</text:p>
            <text:p text:style-name="common-al">Locatie:     Magnolia 45, 6134 RC Sittard </text:p>
            <text:p text:style-name="common-al">Dossiernummer:    Om18.0192</text:p>
            <text:p text:style-name="common-al">Verzenddatum besluit:   16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0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92, Magnolia 45,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03</meta:user-defined>
    <meta:user-defined meta:name="OVERHEIDop.GmbID/DC.identifier">gmb-2018-10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45</meta:user-defined>
    <meta:user-defined meta:name="OVERHEIDop.woonplaats">Sittard</meta:user-defined>
    <meta:user-defined meta:name="OVERHEIDop.straatnaam">Magnolia</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696 333819</meta:user-defined>
    <meta:user-defined meta:name="OVERHEIDop.versieInformatie"/>
  </office:meta>
</office:document-meta>
</file>