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woonhuis en het aanleggen van een in- en uitrit Lavende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18 besloten om de beslistermijn voor de aanvraag met zaaknummer HZ_WABO-2018-0368 voor een omgevingsvergunning op locatie Lavendellaan 3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50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0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0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woonhuis en het aanleggen van een in- en uitrit Lavendel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02</meta:user-defined>
    <meta:user-defined meta:name="OVERHEIDop.GmbID/DC.identifier">gmb-2018-109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64.17 476058.59</meta:user-defined>
    <meta:user-defined meta:name="OVERHEIDop.versieInformatie"/>
  </office:meta>
</office:document-meta>
</file>