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567 Pater Geurtjensweg (groenstrook) te Tilburg, kappen van 6 bomen, verzonden 23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525 - Z-HZ_WABO-2018-01567 - B - Pater Geurtjensweg (groenstrook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50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0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0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567 Pater Geurtjensweg (groenstrook) te Tilburg, kappen van 6 bomen, verzonden 23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00</meta:user-defined>
    <meta:user-defined meta:name="OVERHEIDop.GmbID/DC.identifier">gmb-2018-109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Pater Geurtjen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567|exb-2018-32700</meta:user-defined>
    <meta:user-defined meta:name="OVERHEID.EPSG28992/DC.spatial">130484 399639</meta:user-defined>
    <meta:user-defined meta:name="OVERHEIDop.versieInformatie"/>
  </office:meta>
</office:document-meta>
</file>