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andveilig gebruik van de basisschool De Fonkel en kinderopvang De Teddybeer Z-HZ_WABO-2017-04033. Bemmelstraat 6 te Tilburg verzonden 11 jan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Bemmelstraat 6 te Tilburg en omvat het brandveilig gebruik van de basisschool De Fonkel en kinderopvang De Teddybeer (bijeenkomstenfunctie, dagverblijf aan meer dan 10 personen jonger dan 12 jaar). De procedure is geregistreerd onder zaaknummer Z-HZ_WABO-2017-04033.</text:p>
                <text:p text:style-name="al"> </text:p>
                <text:p text:style-name="al">Het besluit en de bijbehorende stukken liggen met ingang van 15 januari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5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van de basisschool De Fonkel en kinderopvang De Teddybeer Z-HZ_WABO-2017-04033. Bemmelstraat 6 te Tilburg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50</meta:user-defined>
    <meta:user-defined meta:name="OVERHEIDop.GmbID/DC.identifier">gmb-2018-10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3BE</meta:user-defined>
    <meta:user-defined meta:name="OVERHEIDop.woonplaats">Tilburg</meta:user-defined>
    <meta:user-defined meta:name="OVERHEIDop.straatnaam">Bemm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450 399222</meta:user-defined>
    <meta:user-defined meta:name="OVERHEIDop.versieInformatie"/>
  </office:meta>
</office:document-meta>
</file>