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Wintercirc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Opening, première en voorstellingen</text:p>
            <text:p text:style-name="common-al">Datum evenement:	23 t/m 30 december 2018</text:p>
            <text:p text:style-name="common-al">Locatie:	De Voorwaarts in Apeldoorn</text:p>
            <text:p text:style-name="common-al">Datum vergunning:			23 mei 2018</text:p>
            <text:p text:style-name="common-al">Vergunningsnummer:			18/5646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9499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9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99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Wintercirc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99</meta:user-defined>
    <meta:user-defined meta:name="OVERHEIDop.GmbID/DC.identifier">gmb-2018-10949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MG 450</meta:user-defined>
    <meta:user-defined meta:name="OVERHEIDop.woonplaats">Apeldoorn</meta:user-defined>
    <meta:user-defined meta:name="OVERHEIDop.straatnaam">De Voorwaarts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6484 469250</meta:user-defined>
    <meta:user-defined meta:name="OVERHEIDop.versieInformatie"/>
  </office:meta>
</office:document-meta>
</file>