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64 Ringbaan-Oost 491 te Tilburg, kappen van 1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564 - B - Ringbaan-Oost 4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9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64 Ringbaan-Oost 491 te Tilburg, kappen van 1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92</meta:user-defined>
    <meta:user-defined meta:name="OVERHEIDop.GmbID/DC.identifier">gmb-2018-109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B 491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564|exb-2018-32696</meta:user-defined>
    <meta:user-defined meta:name="OVERHEID.EPSG28992/DC.spatial">135715 395925</meta:user-defined>
    <meta:user-defined meta:name="OVERHEIDop.versieInformatie"/>
  </office:meta>
</office:document-meta>
</file>