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EK Beachvolleyb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achvolleybal, wedstrijden en beachvolleybalgerelateerde activiteiten</text:p>
            <text:p text:style-name="common-al">Datum evenement:	15 t/m 21 juli 2018</text:p>
            <text:p text:style-name="common-al">Locatie:	Marktplein in Apeldoorn</text:p>
            <text:p text:style-name="common-al">Datum vergunning:			23 mei 2018</text:p>
            <text:p text:style-name="common-al">Vergunningsnummer:			17/553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49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9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9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EK Beachvolleyb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90</meta:user-defined>
    <meta:user-defined meta:name="OVERHEIDop.GmbID/DC.identifier">gmb-2018-1094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