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044 Koningshoeven 62 te Tilburg, plaatsen van tijdelijke bebouwing, verzonden 1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5 - Z-HZ_WABO-2017-04044 - B - Koningshoeven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044 Koningshoeven 62 te Tilburg, plaatsen van tijdelijke bebouwing, verzonden 1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9</meta:user-defined>
    <meta:user-defined meta:name="OVERHEIDop.GmbID/DC.identifier">gmb-2018-10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62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102 395440</meta:user-defined>
    <meta:user-defined meta:name="OVERHEIDop.versieInformatie"/>
  </office:meta>
</office:document-meta>
</file>