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RECTIFICATIE Kennisgeving Wet algemene bepalingen omgevingsrecht (Wabo) in verband met het wijzigingen van reguliere procedure naar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maakt bekend dat de volgende aanvraag is ontvangen:</text:p>
            <text:p text:style-name="common-al">Aanvraag omgevingsvergunning </text:p>
            <text:p text:style-name="common-al">Dossiernummer: 5683</text:p>
            <text:p text:style-name="common-al">Adres: Oud Valkenhuizerstraat 2, 6418 CN te Heerlen</text:p>
            <text:p text:style-name="common-al">Activiteit: het verminderen van de doorzet LPG Ingediende aanvragen liggen niet ter inzage.</text:p>
            <text:p text:style-name="common-al"> Reden voor rectificatie: de aanvraag zal worden afgehandeld via de uitgebreide voorbereidingsprocedure in plaats van de reguliere voorbereidingsprocedure zoals vermeld in de kennisgeving van de aanvraag gepubliceerd op 13-4-2018. Nadat het ontwerpbesluit is genomen wordt hiervan een kennisgeving gepubliceerd en wordt het besluit ter inzage gelegd.</text:p>
            <text:p text:style-name="common-al">
            <text:span text:style-name="nadrukvet">Informatie</text:span>
          </text:p>
            <text:p text:style-name="last-al">Indien u nadere informatie wenst kunt u zich wenden tot de gemeente Heerlen. Neem dan contact op met de gemeente Heerlen, telefoonnummer 14 045. Vanuit het buitenland is het nummer +31 45 5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8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RECTIFICATIE Kennisgeving Wet algemene bepalingen omgevingsrecht (Wabo) in verband met het wijzigingen van reguliere procedure naar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88</meta:user-defined>
    <meta:user-defined meta:name="OVERHEIDop.GmbID/DC.identifier">gmb-2018-10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296</meta:user-defined>
    <meta:user-defined meta:name="OVERHEIDop.versieInformatie"/>
  </office:meta>
</office:document-meta>
</file>