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wanden en deurkozijnen Jasmij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HZ_WABO-2018-0751 voor een omgevingsvergunning op locatie Jasmijnlaan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8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wanden en deurkozijnen Jasmij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84</meta:user-defined>
    <meta:user-defined meta:name="OVERHEIDop.GmbID/DC.identifier">gmb-2018-10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P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12.9 476475.34</meta:user-defined>
    <meta:user-defined meta:name="OVERHEIDop.versieInformatie"/>
  </office:meta>
</office:document-meta>
</file>