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breiden van de begane grond, verdieping incl. terras en zoldervloer Troskers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8 een besluit genomen op de aanvraag met zaaknummer HZ_WABO-2018-0258 voor een omgevingsvergunning op locatie Troskerslaan 2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3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480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8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8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uitbreiden van de begane grond, verdieping incl. terras en zoldervloer Troskers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80</meta:user-defined>
    <meta:user-defined meta:name="OVERHEIDop.GmbID/DC.identifier">gmb-2018-109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BW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78.03 478982.39</meta:user-defined>
    <meta:user-defined meta:name="OVERHEIDop.versieInformatie"/>
  </office:meta>
</office:document-meta>
</file>