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bouwen lasloods Tweede Binnenhavenweg 8 Vliss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issingen maken bekend dat zij de volgende aanvraag voor een omgevingsvergunning hebben ontvangen:</text:p>
            <text:p text:style-name="common-al">Voor het verbouwen van “de lasloods” voor het gebruik van uiteenlopende zakelijke, culturele bijeenkomsten en publieks-evenementen met live-muziek en dancefeesten op de locatie Tweede Binnenhavenweg 8 in Vlissingen (15-05-2018)</text:p>
            <text:p text:style-name="common-al">De publicatie van de ingediende aanvraag heeft een informatief karakter. Tegen deze aanvraag kunnen geen bezwaarschriften worden ingediend. Het is mogelijk dat de tekeningen, waarop de vergunning wordt verleend, afwijken van de ingediende aanvraag.</text:p>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109479</text:span><text:line-break/><text:date style:data-style-name="dag" text:fixed="true" text:date-value="2018-05-31"/><text:line-break/><text:date style:data-style-name="jaar" text:fixed="true" text:date-value="2018-05-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9479</text:span><text:date style:data-style-name="nicedate" text:fixed="true" text:date-value="2018-05-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9479</text:span><text:date style:data-style-name="nicedate" text:fixed="true" text:date-value="2018-05-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bouwen lasloods Tweede Binnenhavenweg 8 Vlissing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31</meta:user-defined>
    <meta:user-defined meta:name="OVERHEIDop.publicationIssue">109479</meta:user-defined>
    <meta:user-defined meta:name="OVERHEIDop.GmbID/DC.identifier">gmb-2018-109479</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lissingen</meta:user-defined>
    <meta:user-defined meta:name="OVERHEID.PostcodeHuisnummer/OVERHEIDop.postcodeHuisnummer">4382ZH 8</meta:user-defined>
    <meta:user-defined meta:name="OVERHEIDop.woonplaats">Vlissingen</meta:user-defined>
    <meta:user-defined meta:name="OVERHEIDop.straatnaam">Tweede Binnenhavenweg</meta:user-defined>
    <meta:user-defined meta:name="OVERHEIDgvop.Informatietype/DC.type">Beschikkingen | aanvraag</meta:user-defined>
    <meta:user-defined meta:name="OVERHEID.Gemeente/OVERHEID.authority">Vlissingen</meta:user-defined>
    <meta:user-defined meta:name="OVERHEID.Gemeente/DCTERMS.publisher">Vlissingen</meta:user-defined>
    <meta:user-defined meta:name="OVERHEID.EPSG28992/DC.spatial">29934 385759</meta:user-defined>
    <meta:user-defined meta:name="OVERHEIDop.versieInformatie"/>
  </office:meta>
</office:document-meta>
</file>