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Bouw- en sloopveiligheid Den Haag 2018</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op grond van de Wabo, artikel 2.1 eerste lid onder a, het college bevoegd is tot het afgeven van omgevingsvergunningen voor bouwactiviteiten;</text:p>
              </text:list-item>
              <text:list-item text:style-override="id1-3-2-1-1-6-2">
                <text:number>-</text:number>
                <text:p text:style-name="al">op grond van artikel 2.10 eerste lid onder a van de Wabo de aanvraag omgevingsvergunning getoetst wordt aan het Bouwbesluit 2012;</text:p>
              </text:list-item>
              <text:list-item text:style-override="id1-3-2-1-1-6-3">
                <text:number>-</text:number>
                <text:p text:style-name="al">op grond van het Bouwbesluit 2012, artikel 1.26 eerste lid, het verboden is om zonder of in afwijking van een sloopmelding te slopen indien daarbij asbest wordt verwijderd of de hoeveelheid sloopafval naar redelijke inschatting meer dan 10 m3 zal bedragen;</text:p>
              </text:list-item>
            </text:list>
            <text:list text:style-name="id1-3-2-1-1-7">
              <text:list-item text:style-override="id1-3-2-1-1-7-1">
                <text:number>-</text:number>
                <text:p text:style-name="al"> het Bouwbesluit 2012 in afdeling 8.1 regelt, dat de uitvoering van bouw- en sloopwerkzaamheden zodanig is dat voor de omgeving een onveilige situatie of voor de gezondheid of bruikbaarheid nadelige hinder zoveel mogelijk wordt voorkomen;</text:p>
              </text:list-item>
            </text:list>
            <text:list text:style-name="id1-3-2-1-1-8">
              <text:list-item text:style-override="id1-3-2-1-1-8-1">
                <text:number>-</text:number>
                <text:p text:style-name="al"> het Bouwbesluit 2012 in artikel 8.2 regelt, dat er bij het uitvoeren van bouwwerkzaamheden maatregelen moeten worden getroffen ter voorkoming van letsel van personen op een aangrenzend perceel, aangrenzende openbare weg en het bouwterrein zelf;</text:p>
              </text:list-item>
            </text:list>
            <text:list text:style-name="id1-3-2-1-1-9">
              <text:list-item text:style-override="id1-3-2-1-1-9-1">
                <text:number>-</text:number>
                <text:p text:style-name="al"> het Bouwbesluit 2012 in artikel 8.7 regelt, dat op aanwijzing van het bevoegd gezag deze maatregelen opgenomen moeten zijn in een veiligheidsplan;</text:p>
              </text:list-item>
            </text:list>
            <text:list text:style-name="id1-3-2-1-1-10">
              <text:list-item text:style-override="id1-3-2-1-1-10-1">
                <text:number>-</text:number>
                <text:p text:style-name="al"> de regeling inzake bouwveiligheid binnen de gemeente Den Haag van 30 mei 2006 (RIS138137) moet worden aangepast als gevolg van voortschrijdend inzicht en bij inwerkingtreding van onderhavige beleidsregel komt te vervallen;</text:p>
              </text:list-item>
            </text:list>
            <text:list text:style-name="id1-3-2-1-1-11">
              <text:list-item text:style-override="id1-3-2-1-1-11-1">
                <text:number>-</text:number>
                <text:p text:style-name="al"> er op 3 april 2018 (versie 1.2) de Landelijke richtlijn bouw- en sloopveiligheid door de Vereniging Bouw- en Woningtoezicht Nederland is vastgesteld;</text:p>
              </text:list-item>
            </text:list>
            <text:p text:style-name="al"/>
            <text:p text:style-name="al">gelet op de afdeling 8.1 van het Bouwbesluit en artikel 4:81 van de Awb,</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Beleidsregel bouw- en sloopveiligheid Den Haag 2018:</text:p>
            <text:p text:style-name="al"/>
            <text:p text:style-name="al">
            <text:span text:style-name="nadrukvet">Artikel 1 Begripsbepalingen</text:span>
          </text:p>
            <text:p text:style-name="al"/>
            <text:p text:style-name="al">In deze beleidsregel wordt verstaan onder:</text:p>
            <text:list text:style-name="id1-3-2-2-1-7">
              <text:list-item text:style-override="id1-3-2-2-1-7-1">
                <text:number>-</text:number>
                <text:p text:style-name="al">Awb: Algemene wet bestuursrecht;</text:p>
              </text:list-item>
            </text:list>
            <text:list text:style-name="id1-3-2-2-1-8">
              <text:list-item text:style-override="id1-3-2-2-1-8-1">
                <text:number>-</text:number>
                <text:p text:style-name="al">Bouwbesluit: de algemene maatregel van bestuur als bedoeld in artikel 2 van de Woningwet (Bouwbesluit 2012);</text:p>
              </text:list-item>
            </text:list>
            <text:list text:style-name="id1-3-2-2-1-9">
              <text:list-item text:style-override="id1-3-2-2-1-9-1">
                <text:number>-</text:number>
                <text:p text:style-name="al">college: het college van burgemeester en wethouders van Den Haag;</text:p>
              </text:list-item>
            </text:list>
            <text:list text:style-name="id1-3-2-2-1-10">
              <text:list-item text:style-override="id1-3-2-2-1-10-1">
                <text:number>-</text:number>
                <text:p text:style-name="al">Landelijke richtlijn bouw- en sloopveiligheid: de richtlijn van de Vereniging Bouw- en Woningtoezicht Nederland (Versie 1.2. van 3 april 2018 en opvolgende versies);</text:p>
              </text:list-item>
            </text:list>
            <text:list text:style-name="id1-3-2-2-1-11">
              <text:list-item text:style-override="id1-3-2-2-1-11-1">
                <text:number>-</text:number>
                <text:p text:style-name="al">Wabo: Wet algemene bepalingen omgevingsrecht.</text:p>
              </text:list-item>
            </text:list>
            <text:p text:style-name="al"/>
            <text:p text:style-name="al">
            <text:span text:style-name="nadrukvet">Artikel 2 Landelijke richtlijn bouw- en sloopveiligheid van toepassing</text:span>
          </text:p>
            <text:p text:style-name="al"/>
            <text:p text:style-name="al">Het college beoordeelt aanvragen omgevingsvergunning voor de activiteit bouwen en sloopmeldingen, evenals de uitvoering daarvan, conform de Landelijke richtlijn bouw- en sloopveiligheid.</text:p>
            <text:p text:style-name="al"/>
            <text:p text:style-name="al">
            <text:span text:style-name="nadrukvet">Artikel 3 Inwerkingtreding</text:span>
          </text:p>
            <text:p text:style-name="al"/>
            <text:p text:style-name="al">Deze beleidsregel treedt in werking met ingang van de dag na de datum van uitgifte van het Gemeenteblad waarin het wordt geplaatst.</text:p>
            <text:p text:style-name="al"/>
            <text:p text:style-name="al">
            <text:span text:style-name="nadrukvet">Artikel 4 Intrekking </text:span>
          </text:p>
            <text:p text:style-name="al"/>
            <text:p text:style-name="al">De regeling Beleid inzake bouwveiligheid binnen de gemeente Den Haag, van 30 mei 2006 (RIS138137), wordt ingetrokken.</text:p>
            <text:p text:style-name="al"/>
            <text:p text:style-name="al">
            <text:span text:style-name="nadrukvet">Artikel 5 Citeertitel</text:span>
          </text:p>
            <text:p text:style-name="al"/>
            <text:p text:style-name="al">Deze beleidsregel wordt aangehaald als: “Beleidsregel bouw- en sloopveiligheid Den Haag 2018”.</text:p>
            <text:p text:style-name="al"/>
            <text:list text:style-name="id1-3-2-2-1-29">
              <text:list-item text:style-override="id1-3-2-2-1-29-1">
                <text:number>I.</text:number>
                <text:p text:style-name="al">dat dit besluit in werking treedt na bekendmaking in het Gemeenteblad, inclusief toelichting, terug te vinden zal zijn op de site www.denhaag.nl/bestuurlijkestukken, onder risnummer (RIS299692).</text:p>
              </text:list-item>
            </text:list>
            <text:p text:style-name="al"/>
            <text:p text:style-name="al">Den Haag, 15 mei 2018</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p text:style-name="al"/>
            <text:p text:style-name="al"/>
            <text:p text:style-name="al">
            <text:span text:style-name="nadrukvet">TOELICHTING</text:span>
          </text:p>
            <text:p text:style-name="al"/>
            <text:p text:style-name="al">Sinds medio 2006 beschikt de gemeente Den Haag over beleid over bouwveiligheid (<text:span text:style-name="nadrukcur">Beleid inzake bouwveiligheid binnen de gemeente Den Haag</text:span>; RIS138137 van 30 mei 2006), dat gebaseerd was op de gemeentelijke Bouwverordening en tot op heden een nadere uitwerking vormt van de technische regelgeving uit het Bouwbesluit 2012. </text:p>
            <text:p text:style-name="al">Bouw- en ook sloopveiligheid is een onderdeel van het werk van het Bouw- en Woningtoezicht dat steeds meer aandacht vraagt. We bouwen steeds meer in de drukke en complexe bestaande omgeving waardoor het een steeds grotere opgave vormt dit op een veilige en verantwoorde wijze te doen. Als gevolg van voortschrijdend inzicht is gebleken dat het bestaande beleid over bouwveiligheid (waartoe ook sloopveiligheid behoort) moet worden aangepast. Deze beleidsregel stelt daarom de recentere <text:span text:style-name="nadrukcur">Landelijke richtlijn bouw- en sloopveiligheid</text:span> (Versie 1.2. van 3 april 2018 en opvolgende versies) van de Vereniging Bouw- en Woningtoezicht Nederland (VBWTN) in de plaats van het beleid uit 2006.</text:p>
            <text:p text:style-name="al"/>
            <text:p text:style-name="al">
            <text:span text:style-name="nadrukcur">Aanleiding tot herziening van het bestaande beleid:</text:span>
          </text:p>
            <text:p text:style-name="al">Op 26 april 2017 heeft de Onderzoeksraad aan de minister van Binnenlandse Zaken en Koninkrijksrelaties het rapport ‘Hijsen in het hart van de stad: ongeval bouwplaats Rijnstraat’ gestuurd. Dit rapport (met aanbevelingen) bevat de analyse van het hijsongeval, waarover het college op 17 mei 2017 de gemeenteraad heeft geïnformeerd (RIS296982). Eén van de aanbevelingen aan de minister was om landelijk een veiligheidsniveau vast te stellen voor de omgeving van bouwplaatsen. Ook bleek uit het onderzoek dat de beleidsregel uit 2006 onvoldoende rekening houdt met het risico van wegstuiteren van vallend bouwmateriaal. Als gevolg van de aanbevelingen uit het onderzoek is een systematiek in het beleid opgenomen om te komen tot verantwoorde veiligheidsafstanden. Deze (ruimere afstanden) zijn nu vastgelegd in de Landelijke richtlijn bouw- en sloopveiligheid (de Richtlijn) die door de VBWTN is ontwikkeld. De Richtlijn is in publiek/private samenwerking (Bouwend Nederland, BNA, NL ingenieurs) tot stand gekomen waarbij ook de gemeente Den Haag heeft geparticipeerd. De Richtlijn ondersteunt gemeenten, opdrachtgevers en uitvoerende partijen in het veilig kunnen bouwen en slopen.</text:p>
            <text:p text:style-name="al"/>
            <text:p text:style-name="al">
            <text:span text:style-name="nadrukcur">Toekomstige wetgeving:</text:span>
          </text:p>
            <text:p text:style-name="al">Momenteel wordt bij het ministerie de procedure doorlopen om de veiligheidsafstanden die in de Richtlijn staan aan te sturen in het Bouwbesluit 2012 en later onder de Omgevingswet in het Besluit Bouwwerken leefomgeving (Bbl). Zodra het onderdeel veiligheidsafstand uit de Richtlijn is aangestuurd in het Bouwbesluit 2012 betreft de Richtlijn ook (landelijk) bindende regelgeving waarop kan worden gehandhaafd. Totdat de wetgeving is afgerond, kunnen gemeenten dit (en alle andere beleidsregels in de Richtlijn) ook als lokaal beleid vaststellen. Het is daarmee een toetsingskader voor het verlenen van een (bouw- en sloop) veiligheidsplan als onderdeel van een omgevingsvergunning voor de activiteit bouwen, of voor het accepteren van een sloopmelding.</text:p>
            <text:p text:style-name="al"/>
            <text:p text:style-name="al">
            <text:span text:style-name="nadrukcur">Reikwijdte:</text:span>
          </text:p>
            <text:p text:style-name="al">De beleidsregel, die aldus de Richtlijn in de plaats stelt van het oude beleid, ziet op de bouw- en sloopveiligheid in relatie tot de omgeving van het project. Dit betreft de veiligheid buiten het bouwhek voor personen en belendingen. Veiligheid tijdens het bouwen gericht op de bouwvakkers en andere zich binnen het bouwterrein begevende personen is geregeld in Arbo wet- en regelgeving en niet in deze beleidsreg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47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7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7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ouw- en sloopveiligheid Den Ha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77</meta:user-defined>
    <meta:user-defined meta:name="OVERHEIDop.GmbID/DC.identifier">gmb-2018-109477</meta:user-defined>
    <meta:user-defined meta:name="OVERHEID.TaxonomieBeleidsagenda/OVERHEID.category">Ruimte en infrastructuur | Organisatie en beleid</meta:user-defined>
    <meta:user-defined meta:name="OVERHEID.Gemeente/DC.spatial">'s-Gravenhage</meta:user-defined>
    <meta:user-defined meta:name="DC.source">afdeling 8.1 van het Bouwbesluit 2012;1.0:c:BWBR0030461&amp;afdeling=8.1&amp;g=2018-01-01</meta:user-defined>
    <meta:user-defined meta:name="DC.source">artikel 4:81 van de Algemene wet bestuursrecht;1.0:c:BWBR0005537&amp;artikel=4%3A81&amp;g=2018-05-01</meta:user-defined>
    <meta:user-defined meta:name="OVERHEIDop.referentienummer">RIS299692, DSO/2018.316</meta:user-defined>
    <meta:user-defined meta:name="DCTERMS.alternative">Beleidsregel Bouw- en sloopveiligheid Den Haa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op.versieInformatie"/>
  </office:meta>
</office:document-meta>
</file>