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alsmeerderweg 553 B, 1437 EG Rozenburg, Bloemen- en Plantengroothandel Anton van der Hoorn B.V., het brandwerend maken van bestaande scheidingswanden, 18-05-2018, zaaknummer 7734545, OLO-nummer 3492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47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7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7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Aalsmeerderweg 553 B, 1437 EG Rozenburg, Bloemen- en Plantengroothandel Anton van der Hoorn B.V., het brandwerend maken van bestaande scheidingswanden, 18-05-2018, zaaknummer 7734545, OLO-nummer 34925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72</meta:user-defined>
    <meta:user-defined meta:name="OVERHEIDop.GmbID/DC.identifier">gmb-2018-1094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G 553b</meta:user-defined>
    <meta:user-defined meta:name="OVERHEIDop.woonplaats">Rozenburg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519 477108</meta:user-defined>
    <meta:user-defined meta:name="OVERHEIDop.versieInformatie"/>
  </office:meta>
</office:document-meta>
</file>