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4187 Jules de Beerstraat 60 te Tilburg, kappen van 1 boom, 11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80115 - Z-HZ_WABO-2017-04187 - V - Jules de Beerstraat 6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4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4187 Jules de Beerstraat 60 te Tilburg, kappen van 1 boom, 11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947</meta:user-defined>
    <meta:user-defined meta:name="OVERHEIDop.GmbID/DC.identifier">gmb-2018-10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H 60</meta:user-defined>
    <meta:user-defined meta:name="OVERHEIDop.woonplaats">Tilburg</meta:user-defined>
    <meta:user-defined meta:name="OVERHEIDop.straatnaam">Jules de Be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95 399504</meta:user-defined>
    <meta:user-defined meta:name="OVERHEIDop.versieInformatie"/>
  </office:meta>
</office:document-meta>
</file>