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077 Bisschop Zwijsenstraat (K sectie R 619) te Tilburg, bouwen van een woongebouw met 10 zelfstandige appartementen en kantoorruimte, 10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16 - Z-HZ_WABO-2018-00077 - I - Bisschop Zwijsenstraat (K sectie R 61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4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077 Bisschop Zwijsenstraat (K sectie R 619) te Tilburg, bouwen van een woongebouw met 10 zelfstandige appartementen en kantoorruimte, 10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946</meta:user-defined>
    <meta:user-defined meta:name="OVERHEIDop.GmbID/DC.identifier">gmb-2018-10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KA 79</meta:user-defined>
    <meta:user-defined meta:name="OVERHEIDop.woonplaats">Tilburg</meta:user-defined>
    <meta:user-defined meta:name="OVERHEIDop.straatnaam">Bisschop Zwijs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00 395813</meta:user-defined>
    <meta:user-defined meta:name="OVERHEIDop.versieInformatie"/>
  </office:meta>
</office:document-meta>
</file>