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herplaatsen van het kunstwerk Windbloemig op de Keizer Karelweg in de middenberm ten Noorden van de kruising Keizer Karelweg/Groen van Prinster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mei 2018 een besluit genomen op de aanvraag met zaaknummer HZ_WABO-2018-0700 voor een omgevingsvergunning op locatie Keizer Karelweg in de middenberm ten Noorden van de kruising Keizer Karelweg/Groen van Prinstererlaa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9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45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945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herplaatsen van het kunstwerk Windbloemig op de Keizer Karelweg in de middenberm ten Noorden van de kruising Keizer Karelweg/Groen van Prinsterer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9457</meta:user-defined>
    <meta:user-defined meta:name="OVERHEIDop.GmbID/DC.identifier">gmb-2018-1094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RD 33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784.62 480014.07</meta:user-defined>
    <meta:user-defined meta:name="OVERHEIDop.versieInformatie"/>
  </office:meta>
</office:document-meta>
</file>