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loosterstraat 22 te Mui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heeft op 17 mei 2018 een besluit genomen op de aanvraag met zaaknummer HZ_WABO-18-0277 voor het vervangen en vergroten van de dakkapel in het linkerzijdakvlak en het plaatsen van een dakkapel in het rechterzijdakvlak van de woning op locatie Kloosterstraat 22 te Muiden.</text:p>
            <text:p text:style-name="common-al">
            <text:span text:style-name="nadrukvet">Bezwaar:</text:span>
          </text:p>
            <text:p text:style-name="common-al">Tegen de verleende vergunning kunt u op grond van de Algemene wet bestuursrecht een bezwaarschrift indienen. Het bezwaarschrift moet schriftelijk, gemotiveerd en ondertekend ingediend worden binnen zes weken na de bekendmaking van de vergunning aan de aanvrager bij burgemeester en wethouders, postbus 6000, 1400 HA Bussum. De werking van de verleende vergunning wordt door het indienen van een bezwaarschrift niet geschorst. Wanneer u de werking van de vergunning wilt laten schorsen, dan kunt u bij de Rechtbank Midden-Nederland, afdeling bestuursrecht, postbus 16005, 3500 DA Utrecht, een verzoek om een voorlopige voorziening aanvragen. Voor het behandelen van een dergelijk verzoek wordt door de rechtbank griffierecht geheven. Wanneer een voorlopige voorziening wordt aangevraagd treedt de beschikking pas in werking nadat hierover door de Voorzieningenrechter een beslissing is genomen.</text:p>
            <text:p text:style-name="common-al">
            <text:span text:style-name="nadrukvet">Informatie:</text:span>
          </text:p>
            <text:p text:style-name="common-al">Voor informatie kunt u op werkdagen, telefonisch of door middel van een baliebezoek op het gemeentehuis, contact opnemen met de afdeling Vergunningen, Toezicht en Handhaving op telefoonnummer 035 207 09 20.</text:p>
            <text:p text:style-name="common-al">
            <text:span text:style-name="nadrukvet">Inzage:</text:span>
          </text:p>
            <text:p text:style-name="common-al">Stukken met betrekking tot de verleende omgevingsvergunning kunt u, middels een afspraak, inzien aan de balie van de afdeling Vergunningen, Toezicht en Handhaving op het gemeentehuis. Tevens zijn deze stukken op te vragen via de gemeentelijke website.</text:p>
            <text:p text:style-name="common-al">
            <text:span text:style-name="nadrukvet">Openingstijden balie Vergunningen, Toezicht en Handhaving:</text:span>
          </text:p>
            <text:p text:style-name="common-al">Maandag: 8:30 – 13:00 uur</text:p>
            <text:p text:style-name="common-al">Dinsdag en woensdag: 8:30 – 17:00 uur</text:p>
            <text:p text:style-name="common-al">Donderdag: 8:30 – 12:00 uur</text:p>
            <text:p text:style-name="common-al">Vrijdag: 8:30 – 13:00 uur</text:p>
            <text:p text:style-name="last-al">Afspraak via website: https://afspraak.gooisemeren.nl/Internetafsprak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109454</text:span><text:line-break/><text:date style:data-style-name="dag" text:fixed="true" text:date-value="2018-05-25"/><text:line-break/><text:date style:data-style-name="jaar" text:fixed="true" text:date-value="2018-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9454</text:span><text:date style:data-style-name="nicedate" text:fixed="true" text:date-value="2018-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9454</text:span><text:date style:data-style-name="nicedate" text:fixed="true" text:date-value="2018-05-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Kloosterstraat 22 te Muid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25</meta:user-defined>
    <meta:user-defined meta:name="OVERHEIDop.publicationIssue">109454</meta:user-defined>
    <meta:user-defined meta:name="OVERHEIDop.GmbID/DC.identifier">gmb-2018-109454</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oise Meren</meta:user-defined>
    <meta:user-defined meta:name="OVERHEID.PostcodeHuisnummer/OVERHEIDop.postcodeHuisnummer">1398</meta:user-defined>
    <meta:user-defined meta:name="OVERHEIDgvop.Informatietype/DC.type">Beschikkingen | afhandeling</meta:user-defined>
    <meta:user-defined meta:name="OVERHEID.Gemeente/OVERHEID.authority">Gooise Meren</meta:user-defined>
    <meta:user-defined meta:name="OVERHEID.Gemeente/DCTERMS.publisher">Gooise Meren</meta:user-defined>
    <meta:user-defined meta:name="OVERHEID.EPSG28992/DC.spatial">133260.61 482298.55</meta:user-defined>
    <meta:user-defined meta:name="OVERHEIDop.versieInformatie"/>
  </office:meta>
</office:document-meta>
</file>