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verleende omgevingsvergunning, Hoofdstraat 48, Terheijden (W-2018-0182)</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zij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45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5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5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verleende omgevingsvergunning, Hoofdstraat 48, Terheijden (W-2018-0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53</meta:user-defined>
    <meta:user-defined meta:name="OVERHEIDop.GmbID/DC.identifier">gmb-2018-109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G 48</meta:user-defined>
    <meta:user-defined meta:name="OVERHEIDop.woonplaats">Terheijden</meta:user-defined>
    <meta:user-defined meta:name="OVERHEIDop.straatnaam">Hoof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04 405875</meta:user-defined>
    <meta:user-defined meta:name="OVERHEIDop.versieInformatie"/>
  </office:meta>
</office:document-meta>
</file>