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rgemeester Mooijstraat 32, 1901ET, Castricum, het wijzigen van de bestemming Detailhandel naar bestemming Horeca, 18 mei 2018 (WABO1800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945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rgemeester Mooijstraat 32, 1901ET, Castricum, het wijzigen van de bestemming Detailhandel naar bestemming Horeca, 18 mei 2018 (WABO18008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451</meta:user-defined>
    <meta:user-defined meta:name="OVERHEIDop.GmbID/DC.identifier">gmb-2018-109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T 32</meta:user-defined>
    <meta:user-defined meta:name="OVERHEIDop.woonplaats">Castricum</meta:user-defined>
    <meta:user-defined meta:name="OVERHEIDop.straatnaam">Burgemeester Mooij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39 506773</meta:user-defined>
    <meta:user-defined meta:name="OVERHEIDop.versieInformatie"/>
  </office:meta>
</office:document-meta>
</file>