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gewijzigd uitvoeren van de kelder van een reeds verleende vergunning Z-2017/ Jan Lunenburg Oever 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8 een besluit genomen op de aanvraag met zaaknummer HZ_WABO-2018-0711 voor een omgevingsvergunning op locatie Jan Lunenburg Oever 9 in Kudelstaart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3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450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5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5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gewijzigd uitvoeren van de kelder van een reeds verleende vergunning Z-2017/ Jan Lunenburg Oever 9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50</meta:user-defined>
    <meta:user-defined meta:name="OVERHEIDop.GmbID/DC.identifier">gmb-2018-109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W 9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231.11 471981.61</meta:user-defined>
    <meta:user-defined meta:name="OVERHEIDop.versieInformatie"/>
  </office:meta>
</office:document-meta>
</file>