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32 Leharstraat 44 te Tilburg, verbouwen van woning en kappen van een boom, verzonden 1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6 - Z-HZ_WABO-2017-03632 - B - Lehar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32 Leharstraat 44 te Tilburg, verbouwen van woning en kappen van een boom, verzonden 1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5</meta:user-defined>
    <meta:user-defined meta:name="OVERHEIDop.GmbID/DC.identifier">gmb-2018-10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44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8 399882</meta:user-defined>
    <meta:user-defined meta:name="OVERHEIDop.versieInformatie"/>
  </office:meta>
</office:document-meta>
</file>