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de entree en het maken van een luifel, Sectie K perceelnummer 5826/ Heerlerbaan 239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wijzigen van de entree en het maken van een luifel, Sectie K perceelnummer 5826/ Heerlerbaan 239 6418 CE Heerlen (datum besluit</text:span>
            <text:span text:style-name="nadrukvet"> is datum bekendmaking:</text:span>
            <text:span text:style-name="nadrukvet">17-05-2018,</text:span>
            <text:span text:style-name="nadrukvet"> dossiernummer </text:span>
            <text:span text:style-name="nadrukvet">343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9446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46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46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wijzigen van de entree en het maken van een luifel, Sectie K perceelnummer 5826/ Heerlerbaan 239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446</meta:user-defined>
    <meta:user-defined meta:name="OVERHEIDop.GmbID/DC.identifier">gmb-2018-1094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CE 239</meta:user-defined>
    <meta:user-defined meta:name="OVERHEIDop.woonplaats">Heerlen</meta:user-defined>
    <meta:user-defined meta:name="OVERHEIDop.straatnaam">Heerlerb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399 319571</meta:user-defined>
    <meta:user-defined meta:name="OVERHEIDop.versieInformatie"/>
  </office:meta>
</office:document-meta>
</file>