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Re-integratie Participatiewet, IOAW en IOAZ</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MWE 2018</text:p>
            <text:p text:style-name="common-al">De raad van de gemeente Winsum;</text:p>
            <text:p text:style-name="common-al">gelezen het voorstel van burgemeester en wethouders van 10 april 2018;</text:p>
            <text:p text:style-name="common-al">gelet op de artikelen 8a, eerste lid, aanhef en onder a, c, d en e, en tweede lid, en 10b, vijfde en zevende lid, van de Participatiewet;</text:p>
            <text:p text:style-name="common-al">en gelet op artikel 36 van de Wet inkomensvoorziening oudere werkloze werknemers en artikel 36 van de Wet inkomensvoorziening oudere en gedeeltelijk arbeidsongeschikte gewezen zelfstandigen;</text:p>
            <text:p text:style-name="common-al">besluit vast te stellen de Verordening Re-integratie Participatiewet, IOAW en IOAZ BMWE 2018.</text:p>
            <text:p text:style-name="common-al">Hoofdstuk 1. Algemene bepalingen</text:p>
            <text:p text:style-name="common-al">Artikel 1. Begrippen</text:p>
            <text:p text:style-name="common-al">In deze verordening wordt verstaan onder:</text:p>
            <text:list text:style-name="id1-3-2-2-1-10">
              <text:list-item text:style-override="id1-3-2-2-1-10-1">
                <text:number>a.</text:number>
                <text:p text:style-name="al">doelgroep: personen als bedoeld in artikel 7, eerste lid, onder a, van de wet;</text:p>
              </text:list-item>
              <text:list-item text:style-override="id1-3-2-2-1-10-2">
                <text:number>b.</text:number>
                <text:p text:style-name="al">korte afstand tot de arbeidsmarkt: deelname aan de arbeidsmarkt is redelijkerwijs mogelijk binnen een half jaar;</text:p>
              </text:list-item>
              <text:list-item text:style-override="id1-3-2-2-1-10-3">
                <text:number>c.</text:number>
                <text:p text:style-name="al">middellange afstand tot de arbeidsmarkt: deelname aan de arbeidsmarkt is redelijkerwijs mogelijk binnen een half jaar tot twee jaar; </text:p>
              </text:list-item>
              <text:list-item text:style-override="id1-3-2-2-1-10-4">
                <text:number>d.</text:number>
                <text:p text:style-name="al">grote afstand tot de arbeidsmarkt: deelname aan de arbeidsmarkt is redelijkerwijs niet mogelijk binnen twee jaar;</text:p>
              </text:list-item>
              <text:list-item text:style-override="id1-3-2-2-1-10-5">
                <text:number>e.</text:number>
                <text:p text:style-name="al">duurzame uitstroom: uitstroom uit de uitkering gedurende tenminste 6 maanden;</text:p>
              </text:list-item>
              <text:list-item text:style-override="id1-3-2-2-1-10-6">
                <text:number>f.</text:number>
                <text:p text:style-name="al">wet: Participatiewet.</text:p>
              </text:list-item>
            </text:list>
            <text:p text:style-name="common-al">Hoofdstuk 2. Beleid en financiën</text:p>
            <text:p text:style-name="common-al">Artikel 2. Evenwichtige verdeling en financiering</text:p>
            <text:list text:style-name="id1-3-2-2-1-13">
              <text:list-item text:style-override="id1-3-2-2-1-13-1">
                <text:number>1.</text:number>
                <text:p text:style-name="al">Het college kan de voorziening, bedoeld in artikel 6, aanbieden aan personen die behoren tot de doelgroep met een korte afstand tot de arbeidsmarkt.</text:p>
              </text:list-item>
              <text:list-item text:style-override="id1-3-2-2-1-13-2">
                <text:number>2.</text:number>
                <text:p text:style-name="al">Het college kan de voorzieningen als bedoeld in de artikelen 3, 4 6, 7, 10, 11,12 en 13 aanbieden aan personen die een middellange afstand hebben tot de arbeidsmarkt.</text:p>
              </text:list-item>
              <text:list-item text:style-override="id1-3-2-2-1-13-3">
                <text:number>3.</text:number>
                <text:p text:style-name="al">Het college kan de voorzieningen, bedoeld in de artikelen , 5, 8, 9 en 13 aanbieden aan personen die behoren tot de doelgroep met een grote afstand tot de arbeidsmarkt.</text:p>
              </text:list-item>
              <text:list-item text:style-override="id1-3-2-2-1-13-4">
                <text:number>4.</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1-13-4-3">
                  <text:list-item text:style-override="id1-3-2-2-1-13-4-3-1">
                    <text:number>a.</text:number>
                    <text:p text:style-name="al">de opvang van ten laste komende kinderen tot vijf jaar, en</text:p>
                  </text:list-item>
                  <text:list-item text:style-override="id1-3-2-2-1-13-4-3-2">
                    <text:number>b.</text:number>
                    <text:p text:style-name="al">de noodzakelijkheid van het verrichten van mantelzorg.</text:p>
                  </text:list-item>
                </text:list>
              </text:list-item>
            </text:list>
            <text:p text:style-name="common-al">Hoofdstuk 3. Voorzieningen</text:p>
            <text:p text:style-name="common-al">Artikel 3. Algemene bepalingen over voorzieningen</text:p>
            <text:list text:style-name="id1-3-2-2-1-16">
              <text:list-item text:style-override="id1-3-2-2-1-16-1">
                <text:number>1.</text:number>
                <text:p text:style-name="al">Het college stelt ter nadere uitvoering van deze verordening beleidsregels vast waarin wordt vastgelegd welke voorzieningen, waaronder ondersteunende voorzieningen, het college in ieder geval kan aanbieden en de voorwaarden die daarbij gelden voor zover daarover in deze verordening geen nadere bepalingen zijn opgenomen. </text:p>
              </text:list-item>
              <text:list-item text:style-override="id1-3-2-2-1-16-2">
                <text:number>2.</text:number>
                <text:p text:style-name="al">Het college kan een voorziening beëindigen als: </text:p>
                <text:list text:style-name="id1-3-2-2-1-16-2-3">
                  <text:list-item text:style-override="id1-3-2-2-1-16-2-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2-1-16-2-3-2">
                    <text:number>b.</text:number>
                    <text:p text:style-name="al">de persoon die aan de voorziening deelneemt niet meer behoort tot de doelgroep;</text:p>
                  </text:list-item>
                  <text:list-item text:style-override="id1-3-2-2-1-16-2-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onder 2 van de wet;</text:p>
                  </text:list-item>
                  <text:list-item text:style-override="id1-3-2-2-1-16-2-3-4">
                    <text:number>d.</text:number>
                    <text:p text:style-name="al">naar het oordeel van het college de voorziening onvoldoende bijdraagt aan een snelle arbeidsinschakeling;</text:p>
                  </text:list-item>
                  <text:list-item text:style-override="id1-3-2-2-1-16-2-3-5">
                    <text:number>e.</text:number>
                    <text:p text:style-name="al">de voorziening naar het oordeel van het college niet meer geschikt is voor de persoon die gebruik maakt van de voorziening;</text:p>
                  </text:list-item>
                  <text:list-item text:style-override="id1-3-2-2-1-16-2-3-6">
                    <text:number>f.</text:number>
                    <text:p text:style-name="al">de persoon die aan de voorziening deelneemt niet naar behoren gebruik maakt van de aangeboden voorziening;</text:p>
                  </text:list-item>
                  <text:list-item text:style-override="id1-3-2-2-1-16-2-3-7">
                    <text:number>g.</text:number>
                    <text:p text:style-name="al">de persoon die aan de voorziening deelneemt niet meer voldoet aan de voorwaarden die in deze verordening worden gesteld om in aanmerking te komen voor die voorziening.</text:p>
                  </text:list-item>
                </text:list>
              </text:list-item>
            </text:list>
            <text:p text:style-name="common-al">Artikel 4. Werkervaringsplek</text:p>
            <text:list text:style-name="id1-3-2-2-1-18">
              <text:list-item text:style-override="id1-3-2-2-1-18-1">
                <text:number>1.</text:number>
                <text:p text:style-name="al">Het college kan een persoon een werkervaringsplek gericht op arbeidsinschakeling aanbieden als deze:</text:p>
                <text:list text:style-name="id1-3-2-2-1-18-1-3">
                  <text:list-item text:style-override="id1-3-2-2-1-18-1-3-1">
                    <text:number>a.</text:number>
                    <text:p text:style-name="al">behoort tot de doelgroep, en</text:p>
                  </text:list-item>
                  <text:list-item text:style-override="id1-3-2-2-1-18-1-3-2">
                    <text:number>b.</text:number>
                    <text:p text:style-name="al">nog niet actief is geweest op de arbeidsmarkt of een afstand tot de arbeidsmarkt heeft door langdurige werkloosheid.</text:p>
                  </text:list-item>
                </text:list>
              </text:list-item>
              <text:list-item text:style-override="id1-3-2-2-1-18-2">
                <text:number>2.</text:number>
                <text:p text:style-name="al">Het doel van een werkervaringsplek is het opdoen van werkervaring of het leren functioneren in een arbeidsrelatie.</text:p>
              </text:list-item>
              <text:list-item text:style-override="id1-3-2-2-1-18-3">
                <text:number>3.</text:number>
                <text:p text:style-name="al">Het college plaatst de persoon uitsluitend als hierdoor de concurrentieverhoudingen niet onverantwoord worden beïnvloed en er geen verdringing op de arbeidsmarkt plaatsvindt. </text:p>
              </text:list-item>
              <text:list-item text:style-override="id1-3-2-2-1-18-4">
                <text:number>4.</text:number>
                <text:p text:style-name="al">In een schriftelijke overeenkomst tussen de werkgever en de deelnemer aan de werkervaringsplek wordt in ieder geval vastgelegd:</text:p>
                <text:list text:style-name="id1-3-2-2-1-18-4-3">
                  <text:list-item text:style-override="id1-3-2-2-1-18-4-3-1">
                    <text:number>c.</text:number>
                    <text:p text:style-name="al">het doel van de werkervaringsplek, en</text:p>
                  </text:list-item>
                  <text:list-item text:style-override="id1-3-2-2-1-18-4-3-2">
                    <text:number>d.</text:number>
                    <text:p text:style-name="al">de wijze waarop de begeleiding plaatsvindt.</text:p>
                  </text:list-item>
                </text:list>
              </text:list-item>
            </text:list>
            <text:p text:style-name="common-al">Artikel 5. Sociale activering</text:p>
            <text:list text:style-name="id1-3-2-2-1-20">
              <text:list-item text:style-override="id1-3-2-2-1-20-1">
                <text:number>1.</text:number>
                <text:p text:style-name="al">Het college kan een persoon die behoort tot de doelgroep activiteiten aanbieden in het kader van sociale activering, voor zover nog niet de mogelijkheid bestaat dat hij op enig moment algemeen geaccepteerde arbeid kan verkrijgen waarbij geen gebruik wordt gemaakt van een voorziening. </text:p>
              </text:list-item>
              <text:list-item text:style-override="id1-3-2-2-1-20-2">
                <text:number>2.</text:number>
                <text:p text:style-name="al">Het college stemt de duur van de in het eerste lid bedoelde activiteiten af op de mogelijkheden en capaciteiten van die persoon.</text:p>
              </text:list-item>
            </text:list>
            <text:p text:style-name="common-al">Artikel 6. Detacheringsbaan</text:p>
            <text:list text:style-name="id1-3-2-2-1-22">
              <text:list-item text:style-override="id1-3-2-2-1-22-1">
                <text:number>1.</text:number>
                <text:p text:style-name="al">Het college kan zorgen voor toeleiding van een persoon die behoort tot de doelgroep naar een dienstverband met een werkgever, gericht op arbeidsinschakeling.</text:p>
              </text:list-item>
              <text:list-item text:style-override="id1-3-2-2-1-22-2">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1-22-3">
                <text:number>3.</text:number>
                <text:p text:style-name="al">Een werknemer wordt uitsluitend geplaatst als hierdoor de concurrentieverhoudingen niet onverantwoord worden beïnvloed en er geen verdringing op de arbeidsmarkt plaatsvindt.</text:p>
              </text:list-item>
            </text:list>
            <text:p text:style-name="common-al">Artikel 7. Scholing</text:p>
            <text:list text:style-name="id1-3-2-2-1-24">
              <text:list-item text:style-override="id1-3-2-2-1-24-1">
                <text:number>1.</text:number>
                <text:p text:style-name="al">Het college kan een persoon die behoort tot de doelgroep een scholingstraject aanbieden.</text:p>
              </text:list-item>
              <text:list-item text:style-override="id1-3-2-2-1-24-2">
                <text:number>2.</text:number>
                <text:p text:style-name="al">Een scholingstraject voldoet in ieder geval aan de volgende eisen:</text:p>
                <text:list text:style-name="id1-3-2-2-1-24-2-3">
                  <text:list-item text:style-override="id1-3-2-2-1-24-2-3-1">
                    <text:number>a.</text:number>
                    <text:p text:style-name="al">Het gaat de krachten en bekwaamheden van de persoon niet te boven en </text:p>
                  </text:list-item>
                  <text:list-item text:style-override="id1-3-2-2-1-24-2-3-2">
                    <text:number>b.</text:number>
                    <text:p text:style-name="al">het draagt bij aan de vergroting van de kans op inschakeling in het arbeidsproces van de persoon.</text:p>
                  </text:list-item>
                </text:list>
              </text:list-item>
              <text:list-item text:style-override="id1-3-2-2-1-24-3">
                <text:number>3.</text:number>
                <text:p text:style-name="al">Het eerste lid is niet van toepassing op personen als bedoeld in artikel 7, derde lid, onderdeel a, van de wet.</text:p>
              </text:list-item>
            </text:list>
            <text:p text:style-name="common-al">Artikel 8. Participatieplaats</text:p>
            <text:list text:style-name="id1-3-2-2-1-26">
              <text:list-item text:style-override="id1-3-2-2-1-26-1">
                <text:number>1.</text:number>
                <text:p text:style-name="al">Het college kan een persoon van 27 jaar of ouder met recht op algemene bijstand overeenkomstig artikel 10a van de wet onbeloonde additionele werkzaamheden laten verrichten. </text:p>
              </text:list-item>
              <text:list-item text:style-override="id1-3-2-2-1-26-2">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1-26-3">
                <text:number>3.</text:number>
                <text:p text:style-name="al">De premie, bedoeld in artikel 10a, zesde lid, van de wet bedraagt € 300,- per zes maanden bij een werkweek van minimaal 24 uur per week, mits in die zes maanden voldoende is meegewerkt aan het vergroten van de kans op inschakeling in het arbeidsproces. </text:p>
              </text:list-item>
              <text:list-item text:style-override="id1-3-2-2-1-26-4">
                <text:number>4.</text:number>
                <text:p text:style-name="al">Het bedrag genoemd in het derde lid wordt jaarlijks geïndexeerd conform de ontwikkelingen van de consumentenprijsindex volgens het Centraal Bureau voor de Statistiek. De bedragen worden afgerond naar boven op hele euro's.</text:p>
              </text:list-item>
            </text:list>
            <text:p text:style-name="common-al">Artikel 9. Participatievoorziening beschut werk</text:p>
            <text:list text:style-name="id1-3-2-2-1-28">
              <text:list-item text:style-override="id1-3-2-2-1-28-1">
                <text:number>1.</text:number>
                <text:p text:style-name="al">Om de in artikel 10b, eerste lid, van de wet, bedoelde werkzaamheden mogelijk te maken worden de volgende voorzieningen op de arbeidsinschakeling aangeboden:</text:p>
                <text:list text:style-name="id1-3-2-2-1-28-1-3">
                  <text:list-item text:style-override="id1-3-2-2-1-28-1-3-1">
                    <text:number>a.</text:number>
                    <text:p text:style-name="al">fysieke aanpassingen van de werkplek of de werkomgeving;</text:p>
                  </text:list-item>
                  <text:list-item text:style-override="id1-3-2-2-1-28-1-3-2">
                    <text:number>b.</text:number>
                    <text:p text:style-name="al">uitsplitsing van taken, of</text:p>
                  </text:list-item>
                  <text:list-item text:style-override="id1-3-2-2-1-28-1-3-3">
                    <text:number>c.</text:number>
                    <text:p text:style-name="al">aanpassingen in de wijze van werkbegeleiding, werktempo of arbeidsduur.</text:p>
                  </text:list-item>
                </text:list>
              </text:list-item>
              <text:list-item text:style-override="id1-3-2-2-1-28-2">
                <text:number>2.</text:number>
                <text:p text:style-name="al">Voor zover nodig worden aan personen van wie is vastgesteld dat zij uitsluitend in een beschutte omgeving onder aangepaste omstandigheden mogelijkheden tot arbeidsparticipatie hebben, tot het moment van aanvang van de dienstbetrekking, bedoeld in artikel 10b, eerste lid, van de wet, daarnaast de volgende voorzieningen op de arbeidsinschakeling aangeboden:</text:p>
                <text:list text:style-name="id1-3-2-2-1-28-2-3">
                  <text:list-item text:style-override="id1-3-2-2-1-28-2-3-1">
                    <text:number>a.</text:number>
                    <text:p text:style-name="al">arbeidsmatige dagbesteding als bedoeld in artikel 12 lid 2 van de Verordening maatschappelijke ondersteuning BMWE gemeenten 2017;</text:p>
                  </text:list-item>
                  <text:list-item text:style-override="id1-3-2-2-1-28-2-3-2">
                    <text:number>b.</text:number>
                    <text:p text:style-name="al">sociale activering als bedoeld in artikel 5; </text:p>
                  </text:list-item>
                  <text:list-item text:style-override="id1-3-2-2-1-28-2-3-3">
                    <text:number>c.</text:number>
                    <text:p text:style-name="al">scholing als bedoeld in artikel 7;</text:p>
                  </text:list-item>
                  <text:list-item text:style-override="id1-3-2-2-1-28-2-3-4">
                    <text:number>d.</text:number>
                    <text:p text:style-name="al">persoonlijke ondersteuning als bedoel in artikel 11;</text:p>
                  </text:list-item>
                  <text:list-item text:style-override="id1-3-2-2-1-28-2-3-5">
                    <text:number>e.</text:number>
                    <text:p text:style-name="al">schuldhulpverlening als bedoeld in de Wet gemeentelijke schuldhulpverlening.</text:p>
                  </text:list-item>
                </text:list>
              </text:list-item>
              <text:list-item text:style-override="id1-3-2-2-1-28-3">
                <text:number>3.</text:number>
                <text:p text:style-name="al">Het college realiseert het aantal geraamde beschutte werkplekken op grond van het aantal dat het rijk voor de gemeente per ministeriële regeling heeft vastgesteld.</text:p>
              </text:list-item>
              <text:list-item text:style-override="id1-3-2-2-1-28-4">
                <text:number>4.</text:number>
                <text:p text:style-name="al">De raad kan jaarlijks bij het vaststellen van de programmabegroting besluiten een bepaald aantal extra dienstbetrekkingen beschut werk te realiseren, bovenop de aantallen als bedoeld in lid 4. </text:p>
              </text:list-item>
              <text:list-item text:style-override="id1-3-2-2-1-28-5">
                <text:number>5.</text:number>
                <text:p text:style-name="al">Indien de raad besluit extra dienstbetrekkingen beschut werk te realiseren, dan worden deze ingezet op de wijze als genoemd in het tweede lid. </text:p>
              </text:list-item>
              <text:list-item text:style-override="id1-3-2-2-1-28-6">
                <text:number>6.</text:number>
                <text:p text:style-name="al">Wanneer het aantal als bedoeld in lid 4 en lid 5 is bereikt, wordt de persoon waarvoor het college heeft besloten dat hij tot de doelgroep beschut werk behoort op een wachtlijst geplaatst. </text:p>
              </text:list-item>
              <text:list-item text:style-override="id1-3-2-2-1-28-7">
                <text:number>7.</text:number>
                <text:p text:style-name="al">De volgorde van plaatsing op de wachtlijst gebeurt aan de hand van de datum van het positief advies van het UWV. </text:p>
              </text:list-item>
              <text:list-item text:style-override="id1-3-2-2-1-28-8">
                <text:number>8.</text:number>
                <text:p text:style-name="al">Een persoon op de wachtlijst beschut werk kan gebruik maken van andere voorzieningen uit deze verordening totdat instroom in een dienstbetrekking beschut werk een feit is. </text:p>
              </text:list-item>
            </text:list>
            <text:p text:style-name="common-al">Artikel 10. Ondersteuning bij leer-werktraject</text:p>
            <text:p text:style-name="common-al">Het college kan ondersteuning aanbieden aan een persoon uit de doelgroep ten aanzien van wie het college van oordeel is dat een leer-werktraject nodig is, voor zover deze ondersteuning nodig is voor het volgen van een leer-werktraject en het personen betreft:</text:p>
            <text:list text:style-name="id1-3-2-2-1-31">
              <text:list-item text:style-override="id1-3-2-2-1-31-1">
                <text:number>a.</text:number>
                <text:p text:style-name="al">van zestien of zeventien jaar van wie de leerplicht of de kwalificatieplicht, bedoeld in de Leerplichtwet 1969, nog niet is geëindigd, of</text:p>
              </text:list-item>
              <text:list-item text:style-override="id1-3-2-2-1-31-2">
                <text:number>b.</text:number>
                <text:p text:style-name="al">van achttien tot 27 jaar die nog geen startkwalificatie heeft behaald.</text:p>
              </text:list-item>
            </text:list>
            <text:p text:style-name="common-al">Artikel 11. Persoonlijke ondersteuning</text:p>
            <text:list text:style-name="id1-3-2-2-1-33">
              <text:list-item text:style-override="id1-3-2-2-1-33-1">
                <text:number>1.</text:number>
                <text:p text:style-name="al">Aan een persoon die behoort tot de doelgroep kan het college persoonlijke ondersteuning bij het verrichten van de aan die persoon opgedragen taken aanbieden in de vorm van structurele begeleiding als hij zonder persoonlijke ondersteuning niet in staat is de aan hem opgedragen taken te verrichten. Persoonlijke ondersteuning wordt in ieder geval aangeboden als de werkgever ten behoeve van de werknemer een loonkostensubsidie als bedoeld in artikel 10 d van de wet ontvangt of als de persoon die in een detacheringsbaan werkzaam is, behoort tot de doelgroep loonkostensubsidie in de zin van artikel 6 lid 1 sub e van de wet. </text:p>
              </text:list-item>
              <text:list-item text:style-override="id1-3-2-2-1-33-2">
                <text:number>2.</text:number>
                <text:p text:style-name="al">De persoonlijke ondersteuning kan ook worden geboden door de werkgever zelf. Indien de werkgever deze ondersteuning biedt, treedt de werkgever in overleg met de gemeente. </text:p>
              </text:list-item>
            </text:list>
            <text:p text:style-name="common-al">Artikel 12. No risk polis</text:p>
            <text:p text:style-name="common-al">Werkgevers kunnen per 1 januari 2016 gebruik maken van de no risk polis van het UWV voor de gemeentelijke doelgroep afspraakbanen. Dan gaat het dus om de mensen die als gevolg van een arbeidsbeperking niet in staat zijn het wettelijk minimumloon te verdienen en een doelgroepverklaring van het UWV hebben.</text:p>
            <text:p text:style-name="common-al">Artikel 13. Uitstroompremie </text:p>
            <text:list text:style-name="id1-3-2-2-1-37">
              <text:list-item text:style-override="id1-3-2-2-1-37-1">
                <text:number>1.</text:number>
                <text:p text:style-name="al">Het college kan een uitstroompremie toekennen aan een langdurig werkloze die duurzaam uitstroomt naar algemeen geaccepteerde arbeid of werkzaamheden als zelfstandige gaat verrichten en daardoor niet langer recht heeft op algemene bijstand.</text:p>
              </text:list-item>
              <text:list-item text:style-override="id1-3-2-2-1-37-2">
                <text:number>2.</text:number>
                <text:p text:style-name="al">Een langdurig werkloze in de zin van het eerste lid is een persoon die gedurende een aaneengesloten periode van twaalf maanden of langer op een uitkering aangewezen is geweest.</text:p>
              </text:list-item>
            </text:list>
            <text:p text:style-name="common-al">Hoofdstuk 4. Slotbepalingen</text:p>
            <text:p text:style-name="common-al">Artikel 14. Nadere regels en hardheidsclausule</text:p>
            <text:list text:style-name="id1-3-2-2-1-40">
              <text:list-item text:style-override="id1-3-2-2-1-40-1">
                <text:number>1.</text:number>
                <text:p text:style-name="al">In gevallen waarin deze verordening niet voorziet, beslist het college.</text:p>
              </text:list-item>
              <text:list-item text:style-override="id1-3-2-2-1-40-2">
                <text:number>2.</text:number>
                <text:p text:style-name="al">Het college kan in bijzondere gevallen ten gunste van de cliënt afwijken van het bepaalde bij of krachtens deze verordening indien toepassing van de verordening leidt tot onbillijkheden van overwegende aard.</text:p>
              </text:list-item>
            </text:list>
            <text:p text:style-name="common-al">Artikel 15. Intrekken oude verordening en overgangsrecht</text:p>
            <text:p text:style-name="common-al">1.De Verordening Re-integratie Participatiewet BMWE 2016 (in werking getreden op 1 januari 2016) en Artikel II onder A van de wijzigingsverordening 2017 wordt ingetrokken.</text:p>
            <text:p text:style-name="common-al">Artikel 16. Inwerkingtreding en citeertitel</text:p>
            <text:list text:style-name="id1-3-2-2-1-44">
              <text:list-item text:style-override="id1-3-2-2-1-44-1">
                <text:number>1.</text:number>
                <text:p text:style-name="al">Deze verordening treedt in werking op 1 mei 2018 (of dag na datum bekendmaking).</text:p>
              </text:list-item>
              <text:list-item text:style-override="id1-3-2-2-1-44-2">
                <text:number>1.</text:number>
                <text:p text:style-name="al">Deze verordening wordt aangehaald als: Verordening Re-integratie Participatiewet, IOAW en IOAZ BMWE 2018.</text:p>
              </text:list-item>
            </text:list>
            <text:p text:style-name="common-al">Aldus vastgesteld in de openbare raadsvergadering van 24  april 2018,</text:p>
            <text:p text:style-name="last-al">De voorzitter				De griffi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sum</text:p>
            </table:table-cell>
            <table:table-cell office:value-type="string" table:style-name="header.C">
              <text:p text:style-name="headerright"><text:span text:style-name="nr">Nr. 109444</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444</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444</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integratie Participatiewet, IOAW en IOAZ</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444</meta:user-defined>
    <meta:user-defined meta:name="OVERHEIDop.GmbID/DC.identifier">gmb-2018-109444</meta:user-defined>
    <meta:user-defined meta:name="OVERHEID.TaxonomieBeleidsagenda/OVERHEID.category">Sociale zekerheid | Organisatie en beleid</meta:user-defined>
    <meta:user-defined meta:name="OVERHEID.Gemeente/DC.spatial">Winsum</meta:user-defined>
    <meta:user-defined meta:name="OVERHEID.Organisatietype/OVERHEID.organisationType">gemeente</meta:user-defined>
    <meta:user-defined meta:name="OVERHEID.Informatietype/DC.type">officiële publicatie</meta:user-defined>
    <meta:user-defined meta:name="OVERHEID.Gemeente/DC.creator">Winsum</meta:user-defined>
    <dc:language>nl</dc:language>
    <meta:user-defined meta:name="OVERHEIDgvop.Informatietype/DC.type">Verordeningen</meta:user-defined>
    <meta:user-defined meta:name="OVERHEID.Gemeente/OVERHEID.authority">Winsum</meta:user-defined>
    <meta:user-defined meta:name="OVERHEID.Gemeente/DCTERMS.publisher">Winsum</meta:user-defined>
    <meta:user-defined meta:name="OVERHEIDop.versieInformatie"/>
  </office:meta>
</office:document-meta>
</file>