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e noodbrug t.b.v. evenementen van mei tot september Nabij Radar Evenemententerrein Amsterdamse Bos, kadastraal bekend perceelnummer 00786 in Amstelveen</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op locatie Nabij Radar Evenemententerrein Amsterdamse Bos, kadastraal bekend perceelnummer 00786 in Amstelveen. De aanvraag is geregistreerd onder zaaknummer HZ_WABO-2018-1602.</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4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ijdelijke noodbrug t.b.v. evenementen van mei tot september Nabij Radar Evenemententerrein Amsterdamse Bos, kadastraal bekend perceelnummer 0078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43</meta:user-defined>
    <meta:user-defined meta:name="OVERHEIDop.GmbID/DC.identifier">gmb-2018-10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466.18 479517.56</meta:user-defined>
    <meta:user-defined meta:name="OVERHEIDop.versieInformatie"/>
  </office:meta>
</office:document-meta>
</file>