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realiseren van een opbouw op de garage op de locatie Mosterdpot 20, 1747 SL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8-0168</text:p>
            <text:p text:style-name="common-al">
            <text:span text:style-name="nadrukvet">Besluitdatum verlengen:</text:span> 23 mei 2018</text:p>
            <text:p text:style-name="common-al">
            <text:span text:style-name="nadrukvet">Termijn verlengen:</text:span> 6 weken</text:p>
            <text:p text:style-name="common-al">
            <text:span text:style-name="nadrukvet">Locatie:</text:span> Mosterdpot 20, 1747 SL in Tuitjenhorn</text:p>
            <text:p text:style-name="common-al">
            <text:span text:style-name="nadrukvet">Omschrijving:</text:span> het realiseren van een opbouw op de garage</text:p>
            <text:p text:style-name="common-al"/>
            <text:p text:style-name="common-al">
            <text:span text:style-name="nadrukvet">Bezwaar</text:span>
          </text:p>
            <text:p text:style-name="last-al">Heeft u opmerkingen, vragen of wilt u meer informatie over dit besluit, belt u ons dan ? Dit kan via nummer (0224) 210 400.Vindt u dat het besluit niet juist is, dan kunt u binnen zes weken vanaf 24 mei 2018 een bezwaarschrift aan ons zenden. Hoe u dit kunt doen staat op www.schag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9442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442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442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voor het realiseren van een opbouw op de garage op de locatie Mosterdpot 20, 1747 SL in Tuitj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442</meta:user-defined>
    <meta:user-defined meta:name="OVERHEIDop.GmbID/DC.identifier">gmb-2018-1094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7SL 22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483 527619</meta:user-defined>
    <meta:user-defined meta:name="OVERHEIDop.versieInformatie"/>
  </office:meta>
</office:document-meta>
</file>