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741 Hopweg 54 te Tilburg, verbouwen van de woning, verzonden 12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16 - Z-HZ_WABO-2017-03741 - B - Hopweg 5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4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741 Hopweg 54 te Tilburg, verbouwen van de woning, verzonden 12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44</meta:user-defined>
    <meta:user-defined meta:name="OVERHEIDop.GmbID/DC.identifier">gmb-2018-10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BM 54</meta:user-defined>
    <meta:user-defined meta:name="OVERHEIDop.woonplaats">Tilburg</meta:user-defined>
    <meta:user-defined meta:name="OVERHEIDop.straatnaam">Hop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011 398807</meta:user-defined>
    <meta:user-defined meta:name="OVERHEIDop.versieInformatie"/>
  </office:meta>
</office:document-meta>
</file>