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verleende omgevingsvergunning, Marinaweg 52, Drimmelen (W-2018-0068)</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ha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3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verleende omgevingsvergunning, Marinaweg 52, Drimmelen (W-2018-00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39</meta:user-defined>
    <meta:user-defined meta:name="OVERHEIDop.GmbID/DC.identifier">gmb-2018-10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2</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6007 413383</meta:user-defined>
    <meta:user-defined meta:name="OVERHEIDop.versieInformatie"/>
  </office:meta>
</office:document-meta>
</file>