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aanvraag omgevingsvergunning, t.h.v. Laakdijk 10, Terheijden (W-2018-0258)</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noodkap).</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43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3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3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aanvraag omgevingsvergunning, t.h.v. Laakdijk 10, Terheijden (W-2018-0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31</meta:user-defined>
    <meta:user-defined meta:name="OVERHEIDop.GmbID/DC.identifier">gmb-2018-109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G</meta:user-defined>
    <meta:user-defined meta:name="OVERHEIDop.woonplaats">Terheijden</meta:user-defined>
    <meta:user-defined meta:name="OVERHEIDop.straatnaam">Laakdijk</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179 406531</meta:user-defined>
    <meta:user-defined meta:name="OVERHEIDop.versieInformatie"/>
  </office:meta>
</office:document-meta>
</file>