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141 Veldhovenring 107 te Tilburg, kappen van 1 boom, verzonden 12 januari 2018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 - Z-HZ_WABO-2017-02141 - B - Veldhovenring 10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4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141 Veldhovenring 107 te Tilburg, kappen van 1 boom, verzonden 12 januari 2018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43</meta:user-defined>
    <meta:user-defined meta:name="OVERHEIDop.GmbID/DC.identifier">gmb-2018-10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B 107</meta:user-defined>
    <meta:user-defined meta:name="OVERHEIDop.woonplaats">Tilburg</meta:user-defined>
    <meta:user-defined meta:name="OVERHEIDop.straatnaam">Veldhoven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141|exb-2018-2899</meta:user-defined>
    <meta:user-defined meta:name="OVERHEID.EPSG28992/DC.spatial">133846 397646</meta:user-defined>
    <meta:user-defined meta:name="OVERHEIDop.versieInformatie"/>
  </office:meta>
</office:document-meta>
</file>