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23 Pater Ruttenstraat 8 t/m 30, Sint Lucasstraat 11 t/m 17 te Tilburg, onderhouden van de gebouwen, verzonden 15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7 - Z-HZ_WABO-2017-03723 - B - Pater Ruttenstraat 8 t/m 30, Sint Lucasstraat 11 t/m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4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23 Pater Ruttenstraat 8 t/m 30, Sint Lucasstraat 11 t/m 17 te Tilburg, onderhouden van de gebouwen, verzonden 15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42</meta:user-defined>
    <meta:user-defined meta:name="OVERHEIDop.GmbID/DC.identifier">gmb-2018-10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W 8</meta:user-defined>
    <meta:user-defined meta:name="OVERHEIDop.woonplaats">Tilburg</meta:user-defined>
    <meta:user-defined meta:name="OVERHEIDop.straatnaam">Pater Rut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56 398398</meta:user-defined>
    <meta:user-defined meta:name="OVERHEIDop.versieInformatie"/>
  </office:meta>
</office:document-meta>
</file>