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Jsbaanstraat 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18 met zaaknummer <text:span text:style-name="nadrukvet">M-SLM180157 </text:span>voor het verwijderen van asbest op de locatie <text:span text:style-name="nadrukvet">IJsbaanstraat 8 in Terneuzen</text:span>. De sloopmelding is op 23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4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IJsbaanstraat 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416</meta:user-defined>
    <meta:user-defined meta:name="OVERHEIDop.GmbID/DC.identifier">gmb-2018-10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H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22.11 372612.15</meta:user-defined>
    <meta:user-defined meta:name="OVERHEIDop.versieInformatie"/>
  </office:meta>
</office:document-meta>
</file>