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leidsnota Archeolog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6 maart 2018 de beleidsnota archeologie 2018 en de archeologische verwachtings- en beleidskaart 2018 vastgesteld. De beleidsnota archeologie is het beleidsinstrument voor het gemeentelijke archeologiebeleid.</text:p>
            <text:p text:style-name="common-al"/>
            <text:p text:style-name="common-al">De wijzigingen in de nota betreffen technische aanpassingen naar de huidige wet- en regelgeving. Op de aan de beleidsnota gekoppelde archeologische verwachtings- en beleidskaart 2018, zijn de meest actuele onderzoeken verwerkt.</text:p>
            <text:p text:style-name="common-al"/>
            <text:p text:style-name="common-al">De beleidsnota en de daarbij horende archeologische verwachtings- en beleidskaart treedt de dag na haar publicatie in werking.</text:p>
            <text:p text:style-name="common-al"/>
            <text:p text:style-name="last-al">U kunt de beleidsnota inzien in de bijlage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09409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409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409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leidsnota Archeolog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09409</meta:user-defined>
    <meta:user-defined meta:name="OVERHEIDop.GmbID/DC.identifier">gmb-2018-109409</meta:user-defined>
    <meta:user-defined meta:name="OVERHEID.TaxonomieBeleidsagenda/OVERHEID.category">Cultuur en recreatie | Organisatie en beleid</meta:user-defined>
    <meta:user-defined meta:name="OVERHEID.Gemeente/DC.spatial">Leusden</meta:user-defined>
    <meta:user-defined meta:name="DCTERMS.abstract">Actualisering beleidsnota Archeologie 2018</meta:user-defined>
    <meta:user-defined meta:name="DCTERMS.alternative">Beleidsnota Archeologie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Leusden</meta:user-defined>
    <dc:language>nl</dc:language>
    <meta:user-defined meta:name="OVERHEIDgvop.Informatietype/DC.type">Beleidsregels</meta:user-defined>
    <meta:user-defined meta:name="OVERHEID.Gemeente/DCTERMS.publisher">Leusden</meta:user-defined>
    <meta:user-defined meta:name="OVERHEID.Gemeente/OVERHEID.authority">Leusden</meta:user-defined>
    <meta:user-defined meta:name="OVERHEIDop.externeBijlage">Beleidsnota Archeologie|exb-2018-32667</meta:user-defined>
    <meta:user-defined meta:name="OVERHEIDop.externeBijlage">Archeogische beleidskaart gemeente Leusden|exb-2018-32668</meta:user-defined>
    <meta:user-defined meta:name="OVERHEIDop.versieInformatie"/>
  </office:meta>
</office:document-meta>
</file>