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Asterstraat 3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8-334697</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dakkapel</text:p>
            <text:p text:style-name="common-al">
            <text:span text:style-name="nadrukvet">Locatie: Asterstraat 32 te Leerdam</text:span>
          </text:p>
            <text:p text:style-name="common-al">Datum besluit: 18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940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0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0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Asterstraat 3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08</meta:user-defined>
    <meta:user-defined meta:name="OVERHEIDop.GmbID/DC.identifier">gmb-2018-10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ZL 37</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111 432796.15</meta:user-defined>
    <meta:user-defined meta:name="OVERHEIDop.versieInformatie"/>
  </office:meta>
</office:document-meta>
</file>