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peelautomatenhal, Terwor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speelautomatenhal, Terworm 10, 6411 RV te Heerlen (datum </text:span>
            <text:span text:style-name="nadrukvet">aanvraag </text:span>
            <text:span text:style-name="nadrukvet">16-05-2018</text:span>
            <text:span text:style-name="nadrukvet">, dossiernummer 61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0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speelautomatenhal,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06</meta:user-defined>
    <meta:user-defined meta:name="OVERHEIDop.GmbID/DC.identifier">gmb-2018-109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63 322577</meta:user-defined>
    <meta:user-defined meta:name="OVERHEIDop.versieInformatie"/>
  </office:meta>
</office:document-meta>
</file>