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en gebruiken van de bestaande autowasstraat tot winkelruimte/detailhandel, food en non-food, Heerlerbaan 240, 6418 CM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en gebruiken van de bestaande autowasstraat tot winkelruimte/detailhandel, food en non-food, Heerlerbaan 240, 6418 CM te Heerlen (datum </text:span>
            <text:span text:style-name="nadrukvet">aanvraag </text:span>
            <text:span text:style-name="nadrukvet">14-05-2018</text:span>
            <text:span text:style-name="nadrukvet">, dossiernummer 613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40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0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0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en gebruiken van de bestaande autowasstraat tot winkelruimte/detailhandel, food en non-food, Heerlerbaan 240, 6418 CM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404</meta:user-defined>
    <meta:user-defined meta:name="OVERHEIDop.GmbID/DC.identifier">gmb-2018-109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CM 262</meta:user-defined>
    <meta:user-defined meta:name="OVERHEIDop.woonplaats">Heerlen</meta:user-defined>
    <meta:user-defined meta:name="OVERHEIDop.straatnaam">Heerlerb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82 319267</meta:user-defined>
    <meta:user-defined meta:name="OVERHEIDop.versieInformatie"/>
  </office:meta>
</office:document-meta>
</file>