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ekomst 10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8 een besluit genomen op de aanvraag met zaaknummer Z/18/035817 / 18SZ0055 voor een omgevingsvergunning op locatie Toekomst 10 i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3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40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ekomst 10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02</meta:user-defined>
    <meta:user-defined meta:name="OVERHEIDop.GmbID/DC.identifier">gmb-2018-10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10.58 442456.2</meta:user-defined>
    <meta:user-defined meta:name="OVERHEIDop.versieInformatie"/>
  </office:meta>
</office:document-meta>
</file>