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melaarseweg 10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8 heeft de gemeente een melding ontvangen voor activiteiten waarvoor geen vergunningplicht geldt op locatie Emelaarseweg 10 te Achterveld. De melding is geregistreerd onder zaaknummer SLM-2018-025. De aanvraag betreft het slopen van een bijgebouw en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940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0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0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Emelaarseweg 10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01</meta:user-defined>
    <meta:user-defined meta:name="OVERHEIDop.GmbID/DC.identifier">gmb-2018-109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T 10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1304 462189</meta:user-defined>
    <meta:user-defined meta:name="OVERHEIDop.versieInformatie"/>
  </office:meta>
</office:document-meta>
</file>