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8-00091 Frits Zernikelaan 14 te Berkel-Enschot, verbouwen van de woning, 11 jan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117 - Z-HZ_WABO-2018-00091 - I - Frits Zernikelaan 14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940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40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40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8-00091 Frits Zernikelaan 14 te Berkel-Enschot, verbouwen van de woning, 11 jan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940</meta:user-defined>
    <meta:user-defined meta:name="OVERHEIDop.GmbID/DC.identifier">gmb-2018-109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WJ 14</meta:user-defined>
    <meta:user-defined meta:name="OVERHEIDop.woonplaats">Berkel-Enschot</meta:user-defined>
    <meta:user-defined meta:name="OVERHEIDop.straatnaam">Frits Zernike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730 399495</meta:user-defined>
    <meta:user-defined meta:name="OVERHEIDop.versieInformatie"/>
  </office:meta>
</office:document-meta>
</file>